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Strong" style:family="text">
      <style:text-properties style:font-name="Arial" style:font-name-complex="Arial" fo:color="#000000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Strong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yle18" style:family="paragraph">
      <style:paragraph-properties fo:line-height="115%" fo:margin-right="0.2708in"/>
    </style:style>
    <style:style style:name="T6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style18" style:family="paragraph">
      <style:paragraph-properties fo:line-height="115%" fo:margin-right="0.2708in"/>
    </style:style>
    <style:style style:name="T6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style18" style:family="paragraph">
      <style:paragraph-properties fo:line-height="115%" fo:margin-right="0.2708in"/>
    </style:style>
    <style:style style:name="T6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yle18" style:family="paragraph">
      <style:paragraph-properties fo:line-height="115%" fo:margin-right="0.2708in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style18" style:family="paragraph">
      <style:paragraph-properties fo:line-height="115%" fo:margin-right="0.2708in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style18" style:family="paragraph">
      <style:paragraph-properties fo:line-height="115%" fo:margin-right="0.2708in"/>
    </style:style>
    <style:style style:name="T8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style18" style:family="paragraph">
      <style:paragraph-properties fo:line-height="115%" fo:margin-right="0.2708in"/>
    </style:style>
    <style:style style:name="T8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style18" style:family="paragraph">
      <style:paragraph-properties fo:line-height="115%" fo:margin-right="0.2708in"/>
    </style:style>
    <style:style style:name="T8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style18" style:family="paragraph">
      <style:paragraph-properties fo:line-height="115%" fo:margin-right="0.2708in"/>
    </style:style>
    <style:style style:name="T9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style18" style:family="paragraph">
      <style:paragraph-properties fo:line-height="115%" fo:margin-right="0.2708in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style18" style:family="paragraph">
      <style:paragraph-properties fo:line-height="115%" fo:margin-right="0.2708in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style18" style:family="paragraph">
      <style:paragraph-properties fo:line-height="115%" fo:margin-right="0.2708in"/>
    </style:style>
    <style:style style:name="T10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style18" style:family="paragraph">
      <style:paragraph-properties fo:line-height="115%" fo:margin-right="0.2708in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style18" style:family="paragraph">
      <style:paragraph-properties fo:line-height="115%" fo:margin-right="0.2708in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style18" style:family="paragraph">
      <style:paragraph-properties fo:line-height="115%" fo:margin-right="0.2708in"/>
    </style:style>
    <style:style style:name="T11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22" style:parent-style-name="style18" style:family="paragraph">
      <style:paragraph-properties fo:line-height="115%" fo:margin-right="0.2708in"/>
    </style:style>
    <style:style style:name="T12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style18" style:family="paragraph">
      <style:paragraph-properties fo:line-height="115%" fo:margin-right="0.2708in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line-height="115%"/>
    </style:style>
    <style:style style:name="T138" style:parent-style-name="Strong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TEMATICA <text:s/>HEMATOLOGIE/</text:span><text:span text:style-name="T3"><text:s/></text:span><text:span text:style-name="T4">MEDICINĂ DE LABORATOR PENTRU CONCURSUL DE OCUPARE DE POST –SEF DE LUCRARI –POZITIA 6</text:span><text:span text:style-name="T5"><text:line-break/></text:span><text:span text:style-name="T6"><text:line-break/></text:span><text:span text:style-name="T7">1. Diagnosticul de laborator al productiei si distructiei de eritrocite.<text:s/></text:span><text:span text:style-name="T8">(1,2,3)</text:span><text:span text:style-name="T9"><text:line-break/></text:span><text:span text:style-name="T10">2. Metabolismul fierului: date normale, fiziopatologie, metode de explorare in laboratorul clinic. (1,2,3)</text:span><text:span text:style-name="T11"><text:line-break/></text:span><text:span text:style-name="T12">3. Diagnosticul de laborator al hemolizei extravasculare si al hemolizei intravasculare. (1,2,3)</text:span><text:span text:style-name="T13"><text:line-break/></text:span><text:span text:style-name="T14">4. Anomaliile morfologice ale globulului ros</text:span><text:span text:style-name="T15">u: descriere, semnificatie, metode de evidentiere.(1,2,3)</text:span><text:span text:style-name="T16"><text:line-break/></text:span><text:span text:style-name="T17">5. Hemostaza si fibrinoliza: mecanisme, reglare, explorare in laboratorul clinic. (1,2,3)</text:span><text:span text:style-name="T18"><text:line-break/></text:span><text:span text:style-name="T19">6. Definitia, clasificarea patogenica si metodologia de identificare a urmatoarelor tipuri de anemii: hipocr</text:span><text:span text:style-name="T20">ome, hemolitice, megaloblastice. (1,2,3)</text:span><text:span text:style-name="T21"><text:line-break/></text:span><text:span text:style-name="T22">7. Definitia, clasificarea si criteriile de diagnostic ale bolilor mieloproliferative cronice: leucemia, granulocitara cronica, mielofibroza cu metaplazie mieloida, policitemia Vera, trombocitemia hemoragica. (1,2,3</text:span><text:span text:style-name="T23">)</text:span><text:span text:style-name="T24"><text:line-break/></text:span><text:span text:style-name="T25">8. Definitia, clasificarea si criteriile de diagnostic ale leucemiei limfatice cronice si ale leucemiei cu celule paroase.(1,2,3)</text:span><text:span text:style-name="T26"><text:line-break/></text:span><text:span text:style-name="T27">9. Leucemiile acute (L.A.): clasificarea (criteriile FAB) si metodele de diagnostic (examenul morfologice, citochimia optica</text:span><text:span text:style-name="T28"><text:s/>si ultrastructurala, imunofenotiparea, examenul citogenetic, genetica moleculara. (1,2,3)</text:span><text:span text:style-name="T29"><text:line-break/></text:span><text:span text:style-name="T30">10. Sindroame mielodisplazice (SMD): definitie, clasificare (criteriile FAB), diagnosticul diferential dintre SMD si LA. (1,2,3)</text:span><text:span text:style-name="T31"><text:line-break/></text:span><text:span text:style-name="T32">11. Sindroame hemoragice (SH): clasi</text:span><text:span text:style-name="T33">ficare, metodologia diagnosticului. Se vor trata urmatoarele afectiuni: SH de cauza trombocitara, hemofiliile, boala Von Willebrand, sindromul coagularii intravasculare diseminate, fibrinoliza primara. (1,2,3)</text:span><text:span text:style-name="T34"><text:line-break/></text:span><text:span text:style-name="T35">12. Sistemele ABO si Rh: antigene si anticorpi</text:span><text:span text:style-name="T36"><text:s/>regulari si imuni; regulile transfuzionale de compatibilitate ABO si identitate si compatibilitate Rh; regulile imunologice ale transfuziei; accidentele imunologice ale transfuziei. (1,2,3)</text:span></text:p>
      <text:p text:style-name="P37"><text:span text:style-name="T38">13. Hemograma completă, normală  si în unele stări patologice con</text:span><text:span text:style-name="T39">stante eritocitare; VSH.</text:span><text:span text:style-name="T40"> </text:span></text:p>
      <text:p text:style-name="P41">14. Coloraţii pentru reticulocite  si corpi Heinz. Teste citochimice; hemosiderina; peroxidaze, FAL, PAS, Sudan, esterase.</text:p>
      <text:p text:style-name="P42"><text:span text:style-name="T43">15. Citomorfologia măduvei osoase normale (mielograma).</text:span><text:span text:style-name="T44"> </text:span><text:span text:style-name="T45"> </text:span></text:p>
      <text:p text:style-name="P46">16. Teste generale de explorare a anemiei hemolitice; autohemoliza, rezistenţa osmotică, determinarea Hb. Alicalino – rezistente, electroforeza de Hb, testul de siclizare.</text:p>
      <text:p text:style-name="P47">17. Teste de explorare a HPN (test Mam, sucroza, hemosiderina urinară).</text:p>
      <text:p text:style-name="P48">18. Teste de diagnostic în anemia enzimopatică (determinarea<text:s/>de G6PD).</text:p>
      <text:p text:style-name="P49">19. Diagnosticul de laborator al anemiei hipocrome.</text:p>
      <text:p text:style-name="P50">20. Diagnosticul de laborator al anemiei megaloblastice.</text:p>
      <text:p text:style-name="P51"><text:span text:style-name="T52">21. Diagnosticul de laborator al anemiilor hemolitice.</text:span><text:span text:style-name="T53"> </text:span><text:span text:style-name="T54"> </text:span></text:p>
      <text:p text:style-name="P55"><text:span text:style-name="T56">22. Diagnosticul de laborator al mieloproliferărilor cronice (leucemia granuloci</text:span><text:span text:style-name="T57">tară cronică, mielofibroza cu metaplazie mieloidă) policitemia Vera, trombocitemia hemoragică ).</text:span><text:span text:style-name="T58"> </text:span><text:span text:style-name="T59"> </text:span></text:p>
      <text:p text:style-name="P60"><text:span text:style-name="T61">23. Diagnosticul de laborator al limfoproliferărilor cronice (leucemia granulocitară cronică  si leucemia cu celule păroase).</text:span><text:span text:style-name="T62"> </text:span><text:span text:style-name="T63"> </text:span></text:p>
      <text:p text:style-name="P64"><text:span text:style-name="T65">24. Diagnosticul de laborator</text:span><text:span text:style-name="T66"><text:s/>al leucemiilor acute (leucemii acute mieloblastice, leucemii acute limfoblastice).</text:span></text:p>
      <text:soft-page-break/>
      <text:p text:style-name="P67"><text:span text:style-name="T68">25. Diagnosticul de laborator al mielomului multiplu  si al altor gamapatii monoclonale.</text:span></text:p>
      <text:p text:style-name="P69"><text:span text:style-name="T70">26</text:span><text:span text:style-name="T71">. </text:span><text:span text:style-name="T72"> </text:span><text:span text:style-name="T73">Diagnosticul de laborator în boala Hoddgkin..</text:span></text:p>
      <text:p text:style-name="P74"><text:span text:style-name="T75">27</text:span><text:span text:style-name="T76">. </text:span><text:span text:style-name="T77"> </text:span><text:span text:style-name="T78">Determinarea sanguine în si</text:span><text:span text:style-name="T79">stemul ABO.</text:span></text:p>
      <text:p text:style-name="P80"><text:span text:style-name="T81">28. </text:span><text:span text:style-name="T82"> </text:span><text:span text:style-name="T83">Determinarea factorului Rh  si a anticorpilor Anti- Rh.</text:span></text:p>
      <text:p text:style-name="P84"><text:span text:style-name="T85">29. </text:span><text:span text:style-name="T86"> </text:span><text:span text:style-name="T87">Determinarea timpului de sângerare.</text:span></text:p>
      <text:p text:style-name="P88"><text:span text:style-name="T89">30. </text:span><text:span text:style-name="T90"> </text:span><text:span text:style-name="T91">Determinarea rezistenţei capilare.</text:span></text:p>
      <text:p text:style-name="P92"><text:span text:style-name="T93">31. </text:span><text:span text:style-name="T94"> </text:span><text:span text:style-name="T95">Determinarea timpului Howell.</text:span></text:p>
      <text:p text:style-name="P96"><text:span text:style-name="T97">32. </text:span><text:span text:style-name="T98"> </text:span><text:span text:style-name="T99">Determinarea timpului Quick.</text:span></text:p>
      <text:p text:style-name="P100"><text:span text:style-name="T101">33. </text:span><text:span text:style-name="T102"> </text:span><text:span text:style-name="T103">Determinarea timpului de<text:s/></text:span><text:span text:style-name="T104">trombină.</text:span></text:p>
      <text:p text:style-name="P105"><text:span text:style-name="T106">34. </text:span><text:span text:style-name="T107"> </text:span><text:span text:style-name="T108">Determinarea timpului de protrombină serică.</text:span></text:p>
      <text:p text:style-name="P109"><text:span text:style-name="T110">35</text:span><text:span text:style-name="T111">. </text:span><text:span text:style-name="T112"> </text:span><text:span text:style-name="T113">Timpul de liză a cheagului euroglobinic.</text:span></text:p>
      <text:p text:style-name="P114"><text:span text:style-name="T115">36. </text:span><text:span text:style-name="T116"> </text:span><text:span text:style-name="T117">Testul monomerilor de fibrină.</text:span></text:p>
      <text:p text:style-name="P118"><text:span text:style-name="T119">37. </text:span><text:span text:style-name="T120"> </text:span><text:span text:style-name="T121">Dozarea fibrinogenului.</text:span></text:p>
      <text:p text:style-name="P122"><text:span text:style-name="T123">38. </text:span><text:span text:style-name="T124"> </text:span><text:span text:style-name="T125">Determinarea crioglobulinelor.</text:span></text:p>
      <text:p text:style-name="P126"><text:span text:style-name="T127">39. </text:span><text:span text:style-name="T128"> </text:span><text:span text:style-name="T129">Monitorizarea tratamentului cu heparină  si<text:s/></text:span><text:span text:style-name="T130">cu trombostop.</text:span><text:span text:style-name="T131"> </text:span><text:span text:style-name="T132"> </text:span></text:p>
      <text:p text:style-name="P133"/>
      <text:p text:style-name="P134"/>
      <text:p text:style-name="P135"/>
      <text:p text:style-name="P136"/>
      <text:p text:style-name="P137"><text:span text:style-name="T138">BIBLIOGRAFIE</text:span><text:span text:style-name="T139"><text:line-break/></text:span><text:span text:style-name="T140"><text:line-break/></text:span><text:span text:style-name="T141">1. R. Păun -Tratat de medicină internă (Hematologie), vol I - Ed. Medicală, Bucureşti, 1997</text:span><text:span text:style-name="T142"><text:line-break/></text:span><text:span text:style-name="T143">2. R. Păun - Tratat de medicină internă (Hematologie), vol II - Ed. Medicală, Bucureşti, 1999</text:span><text:span text:style-name="T144"><text:line-break/></text:span><text:span text:style-name="T145">3. Delia Mut Popescu - Hematologie<text:s/></text:span><text:span text:style-name="T146">Clinică, Ed. Medicală, Bucureşti, 1994</text:span><text:span text:style-name="T147"><text:line-break/></text:span><text:span text:style-name="T148">4. Kondi-Anghel - Laboratorul Clinic Hematologie Ed. Medicală Bucureşti, 1981</text:span><text:span text:style-name="T149"><text:line-break/></text:span><text:span text:style-name="T150">5. Metode Curente pentru analize de Laborator Clinic, Ed. Medicală, Bucureşti, 1982</text:span><text:span text:style-name="T151"><text:line-break/></text:span><text:span text:style-name="T152">6. Florica Enache, Maria Stuparu -Diagnosticul de labor</text:span><text:span text:style-name="T153">ator în hemostază, Ed. All, 1998</text:span><text:span text:style-name="T154"><text:line-break/></text:span><text:span text:style-name="T155">7. Coordonator - E. Trutia - Manual de Laborator Ed. Tehnoplast Company SRL, Bucureşti, 1999</text:span><text:span text:style-name="T156"><text:line-break/></text:span><text:span text:style-name="T157">8. Metode de laborator de uz curent - Ed. Medicală, Bucureşti, 1997</text:span><text:span text:style-name="T158"><text:line-break/></text:span><text:span text:style-name="T159">9. Practica Diagnosticului Imunochimic - Ed. Medicală Bucureşt</text:span><text:span text:style-name="T160">i, 1986</text:span></text:p>
      <text:p text:style-name="P161"><text:span text:style-name="T162">10. <text:s/>Ana –Maria Vladareanu. <text:s/>Diagnosticul hemopatiilor maligne-in note si imagini de atlas.Ed Universitara “Carol Davila” Bucuresti. 2007.</text:span><text:span text:style-name="T1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style18" style:display-name="style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x</dc:creator>
    <meta:creation-date>2016-08-02T06:26:00Z</meta:creation-date>
    <dc:date>2016-08-02T06:26:00Z</dc:date>
    <meta:template xlink:href="Normal" xlink:type="simple"/>
    <meta:editing-cycles>2</meta:editing-cycles>
    <meta:editing-duration>PT0S</meta:editing-duration>
    <meta:document-statistic meta:page-count="2" meta:paragraph-count="9" meta:word-count="698" meta:character-count="4670" meta:row-count="33" meta:non-whitespace-character-count="3981"/>
  </office:meta>
</office:document-meta>
</file>