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6" style:parent-style-name="Normal" style:family="paragraph">
      <style:text-properties style:font-name="Times New Roman" style:font-name-complex="Times New Roman" fo:language="ro" fo:country="RO"/>
    </style:style>
    <style:style style:name="P7" style:parent-style-name="Normal" style:family="paragraph">
      <style:paragraph-properties fo:text-align="end"/>
      <style:text-properties style:font-name="Times New Roman" style:font-name-complex="Times New Roman" fo:language="ro" fo:country="RO"/>
    </style:style>
    <style:style style:name="P8" style:parent-style-name="Normal" style:family="paragraph">
      <style:text-properties style:font-name="Times New Roman" style:font-name-complex="Times New Roman" fo:language="ro" fo:country="RO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1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1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1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1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1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1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0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1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3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30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34" style:parent-style-name="List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35" style:parent-style-name="ListParagraph" style:family="paragraph"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36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37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38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39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0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1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2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3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4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5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6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7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8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9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0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1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2" style:parent-style-name="ListParagraph" style:list-style-name="LFO2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64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65" style:parent-style-name="ListParagraph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 fo:language="ro" fo:country="RO"/>
    </style:style>
    <style:style style:name="P6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6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6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6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ro" fo:country="RO"/>
    </style:style>
    <style:style style:name="P70" style:parent-style-name="ListParagraph" style:list-style-name="LFO3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71" style:parent-style-name="ListParagraph" style:list-style-name="LFO3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72" style:parent-style-name="ListParagraph" style:list-style-name="LFO3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73" style:parent-style-name="ListParagraph" style:list-style-name="LFO3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74" style:parent-style-name="ListParagraph" style:list-style-name="LFO3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75" style:parent-style-name="ListParagraph" style:list-style-name="LFO3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76" style:parent-style-name="ListParagraph" style:list-style-name="LFO3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</office:automatic-styles>
  <office:body>
    <office:text text:use-soft-page-breaks="true">
      <text:p text:style-name="P1"><text:span text:style-name="T2">U.M.F.<text:s/></text:span><text:span text:style-name="T3">„CAROL DAVILA”, BUCUREŞTI</text:span></text:p>
      <text:p text:style-name="P4">FACULTATEA DE FARMACIE</text:p>
      <text:p text:style-name="P5">DISCIPLINA „MATEMATICI APLICATE ŞI BIOSTATISTICĂ”</text:p>
      <text:p text:style-name="P6"/>
      <text:p text:style-name="P7"/>
      <text:p text:style-name="P8"/>
      <text:p text:style-name="P9">TEMATICA PENTRU CONCURS</text:p>
      <text:p text:style-name="P10">PENTRU OCUPAREA POSTULUI DE ŞEF DE LUCRĂRI</text:p>
      <text:p text:style-name="P11"/>
      <text:p text:style-name="P12">Analiză matematică, algebră, geometrie şi ecuaţii diferenţiale</text:p>
      <text:p text:style-name="P13"/>
      <text:list text:style-name="LFO1">
        <text:list-item text:start-value="1">
          <text:p text:style-name="P14">Şiruri şi serii de numere</text:p>
        </text:list-item>
      </text:list>
      <text:list text:style-name="LFO1" text:continue-numbering="true">
        <text:list-item>
          <text:p text:style-name="P15">Funcţii. Limite. Continuitate</text:p>
        </text:list-item>
      </text:list>
      <text:list text:style-name="LFO1" text:continue-numbering="true">
        <text:list-item>
          <text:p text:style-name="P16">Derivate şi diferenţiale</text:p>
        </text:list-item>
      </text:list>
      <text:list text:style-name="LFO1" text:continue-numbering="true">
        <text:list-item>
          <text:p text:style-name="P17">Funcţii de mai multe variabile</text:p>
        </text:list-item>
      </text:list>
      <text:list text:style-name="LFO1" text:continue-numbering="true">
        <text:list-item>
          <text:p text:style-name="P18">Funcţii implicite. Sisteme de funcţii implicite</text:p>
        </text:list-item>
      </text:list>
      <text:list text:style-name="LFO1" text:continue-numbering="true">
        <text:list-item>
          <text:p text:style-name="P19">Studiul conicelor şi cuadricelor pe ecuaţiile lor canonice</text:p>
        </text:list-item>
      </text:list>
      <text:list text:style-name="LFO1" text:continue-numbering="true">
        <text:list-item>
          <text:p text:style-name="P20">Geometria diferenţială a curbelor</text:p>
        </text:list-item>
      </text:list>
      <text:list text:style-name="LFO1" text:continue-numbering="true">
        <text:list-item>
          <text:p text:style-name="P21">Integrala nedefinită şi integrala definită</text:p>
        </text:list-item>
      </text:list>
      <text:list text:style-name="LFO1" text:continue-numbering="true">
        <text:list-item>
          <text:p text:style-name="P22">Integrarea şirurilor şi seriilor de funcţii</text:p>
        </text:list-item>
      </text:list>
      <text:list text:style-name="LFO1" text:continue-numbering="true">
        <text:list-item>
          <text:p text:style-name="P23">Integrale improprii</text:p>
        </text:list-item>
      </text:list>
      <text:list text:style-name="LFO1" text:continue-numbering="true">
        <text:list-item>
          <text:p text:style-name="P24">Serii Fourier</text:p>
        </text:list-item>
      </text:list>
      <text:list text:style-name="LFO1" text:continue-numbering="true">
        <text:list-item>
          <text:p text:style-name="P25">Integrale curbilinii</text:p>
        </text:list-item>
      </text:list>
      <text:list text:style-name="LFO1" text:continue-numbering="true">
        <text:list-item>
          <text:p text:style-name="P26">Integrale multiple</text:p>
        </text:list-item>
      </text:list>
      <text:list text:style-name="LFO1" text:continue-numbering="true">
        <text:list-item>
          <text:p text:style-name="P27">Ecuaţii diferenţiale</text:p>
        </text:list-item>
      </text:list>
      <text:list text:style-name="LFO1" text:continue-numbering="true">
        <text:list-item>
          <text:p text:style-name="P28">Sisteme de ecuaţii diferenţiale</text:p>
        </text:list-item>
      </text:list>
      <text:p text:style-name="P29"/>
      <text:p text:style-name="P30"/>
      <text:p text:style-name="P31"/>
      <text:p text:style-name="P32"/>
      <text:p text:style-name="P33"/>
      <text:soft-page-break/>
      <text:p text:style-name="P34">Calculul probabilităţilor şi statistică matematică</text:p>
      <text:p text:style-name="P35"/>
      <text:list text:style-name="LFO2">
        <text:list-item text:start-value="1">
          <text:p text:style-name="P36">Câmp de evenimente</text:p>
        </text:list-item>
      </text:list>
      <text:list text:style-name="LFO2" text:continue-numbering="true">
        <text:list-item>
          <text:p text:style-name="P37">Câmp de probabilitate</text:p>
        </text:list-item>
      </text:list>
      <text:list text:style-name="LFO2" text:continue-numbering="true">
        <text:list-item>
          <text:p text:style-name="P38">Variabile aleatoare</text:p>
        </text:list-item>
      </text:list>
      <text:list text:style-name="LFO2" text:continue-numbering="true">
        <text:list-item>
          <text:p text:style-name="P39">Valoare medie. Dispersie. Momente</text:p>
        </text:list-item>
      </text:list>
      <text:list text:style-name="LFO2" text:continue-numbering="true">
        <text:list-item>
          <text:p text:style-name="P40">Corelaţie şi regresie</text:p>
        </text:list-item>
      </text:list>
      <text:list text:style-name="LFO2" text:continue-numbering="true">
        <text:list-item>
          <text:p text:style-name="P41">Funcţia caracteristică. Funcţia generatoare de momente</text:p>
        </text:list-item>
      </text:list>
      <text:list text:style-name="LFO2" text:continue-numbering="true">
        <text:list-item>
          <text:p text:style-name="P42">Repartiţii clasice</text:p>
        </text:list-item>
      </text:list>
      <text:list text:style-name="LFO2" text:continue-numbering="true">
        <text:list-item>
          <text:p text:style-name="P43">Legea numerelor mari</text:p>
        </text:list-item>
      </text:list>
      <text:list text:style-name="LFO2" text:continue-numbering="true">
        <text:list-item>
          <text:p text:style-name="P44">Repartiţii şi teoreme limită</text:p>
        </text:list-item>
      </text:list>
      <text:list text:style-name="LFO2" text:continue-numbering="true">
        <text:list-item>
          <text:p text:style-name="P45">Selecţii</text:p>
        </text:list-item>
      </text:list>
      <text:list text:style-name="LFO2" text:continue-numbering="true">
        <text:list-item>
          <text:p text:style-name="P46">Estimaţii</text:p>
        </text:list-item>
      </text:list>
      <text:list text:style-name="LFO2" text:continue-numbering="true">
        <text:list-item>
          <text:p text:style-name="P47">Verificarea ipotezelor statistice</text:p>
        </text:list-item>
      </text:list>
      <text:list text:style-name="LFO2" text:continue-numbering="true">
        <text:list-item>
          <text:p text:style-name="P48">Teste parametrice<text:s/></text:p>
        </text:list-item>
      </text:list>
      <text:list text:style-name="LFO2" text:continue-numbering="true">
        <text:list-item>
          <text:p text:style-name="P49">Teste neparametrice</text:p>
        </text:list-item>
      </text:list>
      <text:list text:style-name="LFO2" text:continue-numbering="true">
        <text:list-item>
          <text:p text:style-name="P50">ANOVA</text:p>
        </text:list-item>
      </text:list>
      <text:list text:style-name="LFO2" text:continue-numbering="true">
        <text:list-item>
          <text:p text:style-name="P51">Bioechivalenţa medicamentelor</text:p>
        </text:list-item>
      </text:list>
      <text:list text:style-name="LFO2" text:continue-numbering="true">
        <text:list-item>
          <text:p text:style-name="P52">Aplicaţii în epidemiologie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BIBLIOGRAFIA PENTRU CONCURS</text:p>
      <text:p text:style-name="P67">PENTRU OCUPAREA POSTULUI DE ŞEF DE LUCRĂRI</text:p>
      <text:p text:style-name="P68"/>
      <text:p text:style-name="P69"/>
      <text:list text:style-name="LFO3">
        <text:list-item text:start-value="1">
          <text:p text:style-name="P70">Beganu, G., Bădin, L., Covrig, M., Manu, L., Toma, A. – Teoria probabilităţilor şi statistică matematică Culegere de probleme. Editura Meteora Pres, Bucureşti, 2002;</text:p>
        </text:list-item>
      </text:list>
      <text:list text:style-name="LFO3" text:continue-numbering="true">
        <text:list-item>
          <text:p text:style-name="P71">Craiu, V. – Verificarea ipotezelor statistice, Editura Didactică şi Pedagogică, Bucureşti, 1972;</text:p>
        </text:list-item>
      </text:list>
      <text:list text:style-name="LFO3" text:continue-numbering="true">
        <text:list-item>
          <text:p text:style-name="P72">Cuculescu, I.<text:s/><text:s/>–<text:s/><text:s/>Teoria probabilităţilor, Editura All, 1998;</text:p>
        </text:list-item>
      </text:list>
      <text:list text:style-name="LFO3" text:continue-numbering="true">
        <text:list-item>
          <text:p text:style-name="P73">Dimcevici – Poesina, Nicoleta – Probabilităţi. Aplicaţii în medicină şi farmacie, Editura Universităţii din Bucureşti, 2007;</text:p>
        </text:list-item>
      </text:list>
      <text:list text:style-name="LFO3" text:continue-numbering="true">
        <text:list-item>
          <text:p text:style-name="P74">Ion,<text:s/>D.I., Radu, N. – Algebra, Editura Didactică şi Pedagogică, Bucureşti, 1991;</text:p>
        </text:list-item>
      </text:list>
      <text:list text:style-name="LFO3" text:continue-numbering="true">
        <text:list-item>
          <text:p text:style-name="P75">Nicolescu, M., Dinculeanu, N., Marcus, S. – Analiză matematică, vol. I şi vol. II, Editura Didactică şi Pedagogică, Bucureşti, 1971;</text:p>
        </text:list-item>
      </text:list>
      <text:list text:style-name="LFO3" text:continue-numbering="true">
        <text:list-item>
          <text:p text:style-name="P76">Roşculeţ, M. – Analiză matematică, vol. I şi vol. II, Editura Didactică<text:s/>şi Pedagogică, Bucureşti, 1966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icoleta</meta:initial-creator>
    <dc:creator>Nicoleta</dc:creator>
    <meta:creation-date>2016-06-10T07:59:00Z</meta:creation-date>
    <dc:date>2016-06-10T08:18:00Z</dc:date>
    <meta:template xlink:href="Normal" xlink:type="simple"/>
    <meta:editing-cycles>1</meta:editing-cycles>
    <meta:editing-duration>PT1140S</meta:editing-duration>
    <meta:document-statistic meta:page-count="3" meta:paragraph-count="4" meta:word-count="300" meta:character-count="2012" meta:row-count="14" meta:non-whitespace-character-count="1716"/>
  </office:meta>
</office:document-meta>
</file>